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fo:language="pl" fo:country="PL" style:font-size-asian="14p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" fo:font-size="14pt" fo:language="pl" fo:country="PL" fo:font-weight="normal" style:font-name-asian="Verdana" style:font-size-asian="14pt" style:font-weight-asian="normal" style:font-name-complex="Verdana" style:font-size-complex="14pt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14" style:family="paragraph" style:parent-style-name="Table_20_Contents">
      <style:paragraph-properties fo:line-height="150%"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line-height="150%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 MIESIĘCZNY Z JĘZYKA ANGIELSKIEGO NA MIESIĄC PAŹDZIERNIK 2021</text:p>
      <text:p text:style-name="P1"/>
      <text:p text:style-name="P1"/>
      <text:p text:style-name="P1">GRUPA: 3-4 letnie</text:p>
      <text:p text:style-name="P1">CZAS TRWANIA JEDNOSTKI LEKCYJNEJ: 15 MINUT</text:p>
      <text:p text:style-name="P1">CZĘSTOTLIWOŚĆ ZAJĘĆ: 2 RAZY W TYGODNIU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TEMAT</text:p>
          </table:table-cell>
          <table:table-cell table:style-name="Tabela1.B1" office:value-type="string">
            <text:p text:style-name="P11">CEL GŁÓWNY/ UMIEJĘTNOŚCI</text:p>
          </table:table-cell>
        </table:table-row>
        <table:table-row>
          <table:table-cell table:style-name="Tabela1.A2" office:value-type="string">
            <text:p text:style-name="P16">1.OWOCE</text:p>
          </table:table-cell>
          <table:table-cell table:style-name="Tabela1.B2" office:value-type="string">
            <text:p text:style-name="P7">Wprowadzenie nazw owoców:</text:p>
            <text:p text:style-name="P18"><text:span text:style-name="T3">FRUITS – OWOCE</text:span></text:p>
            <text:p text:style-name="P2">orange- pomarańcza</text:p>
            <text:p text:style-name="P2">kiwi - kiwi</text:p>
            <text:p text:style-name="P2">lemon – cytryna</text:p>
            <text:p text:style-name="P2">apple – jabłko</text:p>
            <text:p text:style-name="P2">banana – banan</text:p>
            <text:p text:style-name="P9">strawberry – truskawka</text:p>
            <text:p text:style-name="P7"/>
            <text:p text:style-name="P8">UMIEJĘTNOŚCI</text:p>
            <text:p text:style-name="P7">- dziecko potrafi nazwać wybrany owoc w języku angielskim</text:p>
            <text:p text:style-name="P7">- dziecko określa kolor danego owocu</text:p>
            <text:p text:style-name="P7">- piosenka – pokazywanka „Do it”- wykonywanie zadań </text:p>
          </table:table-cell>
        </table:table-row>
        <table:table-row>
          <table:table-cell table:style-name="Tabela1.A2" office:value-type="string">
            <text:p text:style-name="P16">2.Warzywa</text:p>
          </table:table-cell>
          <table:table-cell table:style-name="Tabela1.B2" office:value-type="string">
            <text:p text:style-name="P16">Wprowadzenie nazw warzyw:</text:p>
            <text:p text:style-name="P3">VEGETABLES – WARZYWA</text:p>
            <text:p text:style-name="P4">cucumber – ogórek</text:p>
            <text:p text:style-name="P4">carrot – marchewka</text:p>
            <text:p text:style-name="P4">potato – ziemniak</text:p>
            <text:p text:style-name="P4">tomato – pomidor</text:p>
            <text:p text:style-name="P10">pepper – papryka</text:p>
            <text:p text:style-name="P16"/>
            <text:p text:style-name="P17">UMIEJĘTNOŚCI</text:p>
            <text:p text:style-name="P16">Dziecko nazywa wybrane warzywa w <text:soft-page-break/>języku angielskim</text:p>
            <text:p text:style-name="P16">Dziecko określa kolor danego warzywa w języku angielskim</text:p>
            <text:p text:style-name="P7">Piosenka – pokazywanka „Do it”- wykonywanie zadań </text:p>
          </table:table-cell>
        </table:table-row>
        <table:table-row>
          <table:table-cell table:style-name="Tabela1.A2" office:value-type="string">
            <text:p text:style-name="P13">3.LICZBY</text:p>
          </table:table-cell>
          <table:table-cell table:style-name="Tabela1.B2" office:value-type="string">
            <text:p text:style-name="P14">Zapoznanie z piosenką o warzywach i owocach:</text:p>
            <text:p text:style-name="P3">Fruit and Vegetables Song – piosenka</text:p>
            <text:p text:style-name="P3"/>
            <text:p text:style-name="P4">Apples and bananas</text:p>
            <text:p text:style-name="P4">Apples and bananas</text:p>
            <text:p text:style-name="P4">Pears and strawberries</text:p>
            <text:p text:style-name="P4">Pears and strawberries</text:p>
            <text:p text:style-name="P4"/>
            <text:p text:style-name="P4">I like oranges</text:p>
            <text:p text:style-name="P4">I like oranges</text:p>
            <text:p text:style-name="P4">I don't like cherries</text:p>
            <text:p text:style-name="P4"/>
            <text:p text:style-name="P4">Cucumbers and carrots</text:p>
            <text:p text:style-name="P4">Cucumbers and carrots</text:p>
            <text:p text:style-name="P4">Mushrooms, tomatoes</text:p>
            <text:p text:style-name="P4">Mushrooms, tomatoes</text:p>
            <text:p text:style-name="P4"/>
            <text:p text:style-name="P4">I like peppers</text:p>
            <text:p text:style-name="P4">I like peppers</text:p>
            <text:p text:style-name="P4">I don't like potatoes</text:p>
            <text:p text:style-name="P4"/>
            <text:p text:style-name="P5"/>
            <text:p text:style-name="P14"/>
            <text:p text:style-name="P14"/>
            <text:p text:style-name="P12">UMIEJĘTNOŚCI</text:p>
            <text:p text:style-name="P12">-<text:span text:style-name="T1"> dziecko zna nazwy warzyw i owoców</text:span></text:p>
            <text:p text:style-name="P15">- dziecko śpiewa piosenkę <text:span text:style-name="T2">Fruit and Vegetables i ją rozumie</text:span></text:p>
          </table:table-cell>
        </table:table-row>
        <table:table-row>
          <table:table-cell table:style-name="Tabela1.A2" office:value-type="string">
            <text:p text:style-name="P13">4. Dzień Dyni <text:s/></text:p>
            <text:p text:style-name="P13"/>
          </table:table-cell>
          <table:table-cell table:style-name="Tabela1.B2" office:value-type="string">
            <text:p text:style-name="P13">Zapoznanie ze słownictwem:</text:p>
            <text:p text:style-name="P13">pumpkin pie- ciasto dyniowe</text:p>
            <text:p text:style-name="P13">pumpkin – dynia</text:p>
            <text:p text:style-name="P13"><text:soft-page-break/>pumpkin candy – cukierek dyniowy</text:p>
            <text:p text:style-name="P13">pumpkin soup – zupa z dyni</text:p>
            <text:p text:style-name="P11">UMIEJĘTNOŚĆ</text:p>
            <text:p text:style-name="P13">- dziecko zna słownictwo związane z dynią</text:p>
            <text:p text:style-name="P13">- dziecko stara się odczytać nazwy związane z dynią w języku angielskim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Verdana" svg:font-family="Verdan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20:36:03</meta:creation-date>
    <dc:date>2021-09-26T18:14:48</dc:date>
    <meta:editing-duration>PT47M19S</meta:editing-duration>
    <meta:editing-cycles>4</meta:editing-cycles>
    <meta:generator>OpenOffice.org/3.4.1$Unix OpenOffice.org_project/341m1$Build-9593</meta:generator>
    <meta:document-statistic meta:table-count="1" meta:image-count="0" meta:object-count="0" meta:page-count="3" meta:paragraph-count="60" meta:word-count="239" meta:character-count="1510"/>
  </office:meta>
</office:document-meta>
</file>